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break-before="auto" fo:break-after="auto"/>
    </style:style>
    <style:style style:name="P2" style:family="paragraph" style:parent-style-name="Standard">
      <style:paragraph-properties fo:margin-left="0cm" fo:margin-right="0cm" fo:text-indent="0cm" style:auto-text-indent="false" fo:break-before="auto" fo:break-after="auto"/>
    </style:style>
    <style:style style:name="P3" style:family="paragraph" style:parent-style-name="Standard" style:master-page-name="Standard">
      <style:paragraph-properties fo:text-align="center" style:justify-single-word="false" style:page-number="1" fo:break-before="auto" fo:break-after="auto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break-before="auto" fo:break-after="auto"/>
      <style:text-properties fo:font-weight="bold" style:font-weight-asian="bold"/>
    </style:style>
    <style:style style:name="P5" style:family="paragraph" style:parent-style-name="Standard" style:list-style-name="WWNum1">
      <style:paragraph-properties fo:margin-left="1.27cm" fo:margin-right="0cm" fo:text-indent="-0.635cm" style:auto-text-indent="false" fo:break-before="auto" fo:break-after="auto"/>
    </style:style>
    <style:style style:name="P6" style:family="paragraph" style:parent-style-name="Standard" style:list-style-name="WWNum2">
      <style:paragraph-properties fo:margin-left="1.27cm" fo:margin-right="0cm" fo:text-indent="-0.635cm" style:auto-text-indent="false" fo:break-before="auto" fo:break-aft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ðalfundur Skákfélags Akureyrar 2020</text:p>
      <text:p text:style-name="P1"/>
      <text:p text:style-name="P1">Mættir: Andri Freyr Björgvinsson, Áskell Örn Kárason, Benedikt Smári Ólafsson, Eymundur Eymundsson, Hreinn Hrafnsson, Kristinn P. Magnússon, Jakob Þór Kristjánsson, Rúnar Sigurpálsson, Sigurður Eiríksson, Stefán G. Jónsson.</text:p>
      <text:p text:style-name="P1"/>
      <text:p text:style-name="P4">1. Kosning fundarstjóra og fundarritara</text:p>
      <text:p text:style-name="P1">Sigurður Eiríksson kosinn fundarstjóri og Andri Freyr Björgvinsson kosinn fundarritari.</text:p>
      <text:p text:style-name="P1"/>
      <text:p text:style-name="P4">2. Fundargerð síðasta aðalfundar kynnt</text:p>
      <text:p text:style-name="P1">Hún liggur þegar fyrir á heimasíðunni.</text:p>
      <text:p text:style-name="P1"/>
      <text:p text:style-name="P4">3. - 4. Formaður flytur skýrslu stjórnar</text:p>
      <text:p text:style-name="P1">Skýrslan liggur þegar fyrir á heimasíðu félagsins. Áskell Örn Kárason formaður félagsins fer einnig stuttlega yfir hana á fundinum.</text:p>
      <text:p text:style-name="P1"/>
      <text:p text:style-name="P4">5. Reikningar kynntir</text:p>
      <text:p text:style-name="P1">Í stuttu máli eru litlar fréttir af reikningum félagsins. Tekjur félagsins eru rúmlega 730 þúsund krónur. Gjöld rúmlega 550 þúsund krónur. Hagnaður á síðasta tímabili 349 þúsund krónur. Heildareignir félagsins nema um 6,4 milljónum króna. Afkoman af Skákþingi Íslands var betri en reiknað var með. Hagnaður af minningarsjóðnum 67 þúsund krónur - Eignir sjóðsins eru í heildina 1,4 milljónir króna.</text:p>
      <text:p text:style-name="P1"/>
      <text:p text:style-name="P4">6. Umræður um störf stjórnar og afgreiðsla reikninga</text:p>
      <text:p text:style-name="P1">Munur á rekstrinum á milli afmælisársins og þess síðasta. Áskell vill beina umræðum um störf stjórnar undir önnur mál.</text:p>
      <text:p text:style-name="P1">Reikningar félagsins samþykktir einróma.</text:p>
      <text:p text:style-name="P1"/>
      <text:p text:style-name="P4">7. Inntaka nýrra félaga</text:p>
      <text:p text:style-name="P1">Guðlaugur Þorgeirsson, Gunnar Finnlaugsson og Sveinn Arnarsson. Þeir eru boðnir velkomnir <text:s/>í félagið með lófaklappi.</text:p>
      <text:p text:style-name="P1"/>
      <text:p text:style-name="P4">8. Kjör stjórnarmanna og annarra embættismanna</text:p>
      <text:p text:style-name="P1">Áskell Örn Kárason kjörinn formaður.</text:p>
      <text:p text:style-name="P1">Aðrir stjórnarmenn eru kjörnir: Rúnar Sigurpálsson, Benedikt Smári Ólafsson, Andri Freyr Björgvinsson, Óskar Jensson og Stefán Bergsson.</text:p>
      <text:p text:style-name="P1"/>
      <text:p text:style-name="P4">9. Kosning 2 endurskoðenda</text:p>
      <text:p text:style-name="P1">Sveinn Pálsson og Kári Arnór Kárason kosnir endurskoðendur.</text:p>
      <text:p text:style-name="P1"/>
      <text:p text:style-name="P1"/>
      <text:p text:style-name="P4">9. Árstillag félagsmanna</text:p>
      <text:p text:style-name="P1">Samþykkt að árstillag haldist óbreytt, þ.e. 6.000 krónur.</text:p>
      <text:p text:style-name="P1"/>
      <text:p text:style-name="P4"><text:soft-page-break/>10. Umræður um lög og keppnisreglur félagsins</text:p>
      <text:p text:style-name="P1">Formaður hvetur til þess að lögin verði endurskoðuð og að ný stjórn komi með lagabreytingarfrumvarp fyrir næsta aðalfund.</text:p>
      <text:p text:style-name="P1"/>
      <text:p text:style-name="P4">11. Önnur mál </text:p>
      <text:p text:style-name="P1"/>
      <text:list xml:id="list4055817143" text:style-name="WWNum1">
        <text:list-item>
          <text:p text:style-name="P5">Fyrirspurn um það hvort sé meiri hávaði af annarri starfsemi í íþróttahöllinni í þessum sal. Það er ekki alveg ljóst eins og er.</text:p>
        </text:list-item>
        <text:list-item>
          <text:p text:style-name="P5">Áskell ræðir um mótahald og talað er um að minnka mótahaldið á Akureyri vegna lítillrar þátttöku. <text:s/>Í kjölfarið er rætt um að færa mótahald á netið. Halda stóru mótin, eins og t.d. Haustmót félagsins og Skákþing Akureyrar á staðnum en að reyna færa sig í auknum mæli á netið til að halda starfsemi félagsins gangandi og efla hana enn frekar.</text:p>
        </text:list-item>
      </text:list>
      <text:list xml:id="list3143555376" text:style-name="WWNum2">
        <text:list-item>
          <text:p text:style-name="P6">Aðeins rætt um tímasetningar á skákmótum. Umræðan fór út í fyrirkomulag móta og sköpuðust umræður um það.</text:p>
        </text:list-item>
        <text:list-item>
          <text:p text:style-name="P6">Hugmynd að hafa komandi aðalfundi á netinu? Rætt um að þeir sem það kjósi geti verið með í gegnum fjarfundarbúnað en þeir sem kjósi að vera á staðnum geti mætt í persónu. </text:p>
        </text:list-item>
      </text:list>
      <text:p text:style-name="P2"/>
      <text:p text:style-name="P1">Fundi slitið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date>2021-09-06T20:20:16.962000000</dc:date>
    <meta:editing-duration>PT6M48S</meta:editing-duration>
    <meta:editing-cycles>1</meta:editing-cycles>
    <meta:document-statistic meta:table-count="0" meta:image-count="0" meta:object-count="0" meta:page-count="2" meta:paragraph-count="30" meta:word-count="413" meta:character-count="2724" meta:non-whitespace-character-count="2341"/>
  </office:meta>
</office:document-meta>
</file>