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master-page-name="Standard">
      <style:paragraph-properties fo:line-height="150%" fo:text-align="center" style:justify-single-word="false" style:page-number="1"/>
    </style:style>
    <style:style style:name="T1" style:family="text">
      <style:text-properties fo:font-size="13pt" fo:font-weight="bold" style:font-size-asian="13pt" style:font-weight-asian="bold" style:font-size-complex="13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ðalfundur Skákfélags Akureyrar 06. 09. 2021</text:span></text:p>
      <text:p text:style-name="P2"/>
      <text:p text:style-name="P1"><text:span text:style-name="T2">10 manns mættu á fundinn og telst hann því löglegur.</text:span></text:p>
      <text:p text:style-name="P2"/>
      <text:p text:style-name="P1"><text:span text:style-name="T2">Fundur settur klukkan 20:05</text:span></text:p>
      <text:p text:style-name="P2"/>
      <text:p text:style-name="P2"/>
      <text:p text:style-name="P1"><text:span text:style-name="T3">1. Kosning fundarstjóra og fundarritara</text:span></text:p>
      <text:p text:style-name="P1"><text:span text:style-name="T2">Sigurður Arnarson kosinn fundarstjóri og Andri Freyr Björgvinsson kosinn fundarritari.</text:span></text:p>
      <text:p text:style-name="P2"/>
      <text:p text:style-name="P1"><text:span text:style-name="T3">2. Fundargerð síðasta aðalfundar kynnt</text:span></text:p>
      <text:p text:style-name="P1"><text:span text:style-name="T2">Fyrir fund láðist að setja fundargerð síðasta aðalfundar á heimasíðuna ásamt skýrslu stjórnar. Hún er sett inn á meðan fundi stendur.</text:span></text:p>
      <text:p text:style-name="P2"/>
      <text:p text:style-name="P1"><text:span text:style-name="T3">3. - 4. Formaður flytur skýrslu stjórnar</text:span></text:p>
      <text:p text:style-name="P1"><text:span text:style-name="T2">Hún liggur fyrir á heimasíðunni. Áskell formaður fer einnig stuttlega yfir innihald hennar á fundinum. Mótahald varð meira á netinu á síðasta starfsári ekki síst vegna Covid-19 takmarkana. Mótahald á netinu tengdi félaga sem búa utan Akureyrar við félagið og var þátttaka þeirra í mótum félagsins á netinu skemmtileg. Stærsti viðburður félagsins á síðasta starfsári var Minningarmótið um Gylfa Þórhallsson. Mótshaldið tókst vel til. Að lokum var Atla Benediktssonar minnst.</text:span></text:p>
      <text:p text:style-name="P2"/>
      <text:p text:style-name="P1"><text:span text:style-name="T3">5. Gjaldkeri gerir grein fyrir reikningum félagsins</text:span></text:p>
      <text:p text:style-name="P1"><text:span text:style-name="T2">Félagið stendur vel. Um stöðuna má þetta segja. Tekjur síðasta árs voru um 1.500.000 krónur sem er hækkun frá 700.000 árið áður. Rekstrarkostnaður síðasta starfsárs var rúmlega 1.000.000 króna. Reikningar félagsins litast af Minningarmóti Gylfa Þórhallssonar. Í það mót fengust góðir bakhjarlar og kom félagið út í hagnaði að móti loknu. Minningarsjóðurinn hagnaðist um 33.000 krónur en hagnaður var minni en árið áður vegna aukins kostnaðar við þjálfun. Heildarhagnaður síðasta árs eru 384.000 krónur. Eignir félagsins eru tæplega 7.200.000 krónur og skuldir 769.000 krónur.</text:span></text:p>
      <text:p text:style-name="P2"/>
      <text:p text:style-name="P2"/>
      <text:p text:style-name="P1"><text:span text:style-name="T3">6. Umræður um störf stjórnar og afgreiðsla reikninga</text:span></text:p>
      <text:p text:style-name="P1"><text:span text:style-name="T2">Sigurður Arnarson spurðist fyrir um skákkennslu í skólum og hvort félagið komi beint eða óbeint að því. Svarið við því er að félagið kemur að kennslu í skólum en kennslan hefur alfarið verið í höndum Áskels Arnar sem hefur kennt í nokkrum grunnskólum Akureyrar og í Hrafnagilsskóla.</text:span></text:p>
      <text:p text:style-name="P1"><text:span text:style-name="T2">Fundarmenn þakka stjórn fyrir sín störf og einnig fyrir hvernig staðið var að Minningarmótinu.</text:span></text:p>
      <text:p text:style-name="P2"/>
      <text:p text:style-name="P1"><text:span text:style-name="T2">Reikningar félagsins samþykktir einróma. </text:span></text:p>
      <text:p text:style-name="P2"><text:soft-page-break/></text:p>
      <text:p text:style-name="P1"><text:span text:style-name="T3">7. Inntaka nýrra félaga</text:span></text:p>
      <text:p text:style-name="P1"><text:span text:style-name="T2">Nýir félagar sem gengu í S.A. síðasta árið eru: Arngrímur Gunnhallsson, Elsa María Kristínardóttir, Pálmi Ragnar Pétursson, Loftur Baldvinsson og Tómas Hermannsson.</text:span></text:p>
      <text:p text:style-name="P1"><text:span text:style-name="T2">Í dag eru félagaskipti meira flæðandi en áður. Hver sem er getur sótt um félagaskipti í gegnum S.Í. og synjar félagið engum þeim sem vill gerast félagi.</text:span></text:p>
      <text:p text:style-name="P2"/>
      <text:p text:style-name="P1"><text:span text:style-name="T3">8. Kosning stjórnar og annarra embættismanna</text:span></text:p>
      <text:p text:style-name="P1"><text:span text:style-name="T2">Áskell Örn Kárason kjörinn formaður.</text:span></text:p>
      <text:p text:style-name="P1"><text:span text:style-name="T2">Aðrir stjórnarmenn eru kjörnir: Rúnar Sigurpálsson, Benedikt Smári Ólafsson, Andri Freyr Björgvinsson, Óskar Jensson og Stefán Bergsson.</text:span></text:p>
      <text:p text:style-name="P2"/>
      <text:p text:style-name="P1"><text:span text:style-name="T3">9. Kosning tveggja endurskoðenda</text:span></text:p>
      <text:p text:style-name="P1"><text:span text:style-name="T2">Sveinn Torfi Pálsson og Kári Arnór Kárason kosnir endurskoðendur.</text:span></text:p>
      <text:p text:style-name="P2"/>
      <text:p text:style-name="P1"><text:span text:style-name="T3">10. Árstillag félagsmanna</text:span></text:p>
      <text:p text:style-name="P1"><text:span text:style-name="T2">Samþykkt samhljóða að árstillag haldist óbreytt.</text:span></text:p>
      <text:p text:style-name="P2"/>
      <text:p text:style-name="P1"><text:span text:style-name="T2">Hugmynd nefnd að velunnarar geti styrkt félagið mánaðarlega með smá greiðslu. </text:span></text:p>
      <text:p text:style-name="P2"/>
      <text:p text:style-name="P1"><text:span text:style-name="T3">11. Umræður um lög og keppnisreglur félagsins</text:span></text:p>
      <text:p text:style-name="P1"><text:span text:style-name="T2">Fyrir fundinn liggja fyrir lagabreytingartillögur sem lúta að því að laga lögin að veruleika dagsins í dag. Gildandi lög ásamt frumvarpi að nýjum lögum hefur þegar verið birt á heimasíðunni. Engar stórvægilegar breytingar liggja fyrir í frumvarpinu heldur aðeins lagfæring á núgildandi lögum. Formaður fer yfir frumvarpið á fundinum. </text:span></text:p>
      <text:p text:style-name="P1"><text:span text:style-name="T2">Breytingar á lögum félagsins eru samþykktar samhljóða.</text:span></text:p>
      <text:p text:style-name="P2"/>
      <text:p text:style-name="P1"><text:span text:style-name="T3">12. Önnur mál</text:span></text:p>
      <text:p text:style-name="P1"><text:span text:style-name="T2">Eymundur Eymundsson spurði hvort stefnt væri að áframhaldandi minnignarmótum um Gylfa Þórhallsson. Svör stjórnar voru að það hafi komið til tals en ekkert verið ákveðið. Bent á að Hof hafi komið vel inn í íslenskt skáklíf sem einkar góður mótstaður.</text:span></text:p>
      <text:p text:style-name="P2"/>
      <text:p text:style-name="P1"><text:span text:style-name="T2">Fundi slitið klukkan 20: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526" meta:character-count="3552" meta:non-whitespace-character-count="3055"/>
    <meta:generator>LibreOfficeDev/6.0.5.2$Linux_X86_64 LibreOffice_project/</meta:generator>
  </office:meta>
</office:document-meta>
</file>